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P2" style:parent-style-name="Normal" style:family="paragraph">
      <style:text-properties fo:font-size="8pt" style:font-size-asian="8pt"/>
    </style:style>
    <style:style style:name="P3" style:parent-style-name="Listeavsnitt" style:family="paragraph"/>
    <style:style style:name="P4" style:parent-style-name="Listeavsnitt" style:family="paragraph"/>
    <style:style style:name="P5" style:parent-style-name="Listeavsnitt" style:family="paragraph"/>
    <style:style style:name="P6" style:parent-style-name="Listeavsnitt" style:family="paragraph"/>
    <style:style style:name="P7" style:parent-style-name="Listeavsnitt" style:family="paragraph"/>
    <style:style style:name="P8" style:parent-style-name="Listeavsnitt" style:family="paragraph"/>
    <style:style style:name="P9" style:parent-style-name="Listeavsnitt" style:family="paragraph"/>
    <style:style style:name="P10" style:parent-style-name="Listeavsnitt" style:family="paragraph"/>
    <style:style style:name="P11" style:parent-style-name="Listeavsnitt" style:family="paragraph"/>
    <style:style style:name="P12" style:parent-style-name="Listeavsnitt" style:family="paragraph"/>
    <style:style style:name="P13" style:parent-style-name="Listeavsnitt" style:family="paragraph"/>
    <style:style style:name="P14" style:parent-style-name="Listeavsnitt" style:family="paragraph"/>
    <style:style style:name="P15" style:parent-style-name="Listeavsnitt" style:family="paragraph"/>
    <style:style style:name="P16" style:parent-style-name="Listeavsnitt" style:family="paragraph"/>
    <style:style style:name="P17" style:parent-style-name="Listeavsnitt" style:family="paragraph"/>
    <style:style style:name="P18" style:parent-style-name="Listeavsnitt" style:family="paragraph"/>
    <style:style style:name="P19" style:parent-style-name="Listeavsnitt" style:family="paragraph"/>
    <style:style style:name="P20" style:parent-style-name="Listeavsnitt" style:family="paragraph"/>
    <style:style style:name="P21" style:parent-style-name="Listeavsnitt" style:family="paragraph"/>
    <style:style style:name="P22" style:parent-style-name="Listeavsnitt" style:family="paragraph"/>
    <style:style style:name="P23" style:parent-style-name="Listeavsnitt" style:family="paragraph"/>
    <style:style style:name="P24" style:parent-style-name="Listeavsnitt" style:family="paragraph"/>
    <style:style style:name="T25" style:parent-style-name="Standardskriftforavsnitt" style:family="text">
      <style:text-properties fo:font-size="6pt" style:font-size-asian="6pt"/>
    </style:style>
    <style:style style:name="P26" style:parent-style-name="Listeavsnitt" style:family="paragraph"/>
    <style:style style:name="P27" style:parent-style-name="Listeavsnitt" style:family="paragraph"/>
    <style:style style:name="P28" style:parent-style-name="Listeavsnitt" style:family="paragraph"/>
    <style:style style:name="P29" style:parent-style-name="Listeavsnitt" style:family="paragraph"/>
    <style:style style:name="P30" style:parent-style-name="Listeavsnitt" style:family="paragraph"/>
    <style:style style:name="P31" style:parent-style-name="Listeavsnitt" style:family="paragraph"/>
    <style:style style:name="P32" style:parent-style-name="Listeavsnitt" style:family="paragraph"/>
    <style:style style:name="P33" style:parent-style-name="Listeavsnitt" style:family="paragraph"/>
    <style:style style:name="P34" style:parent-style-name="Listeavsnitt" style:family="paragraph"/>
    <style:style style:name="P35" style:parent-style-name="Listeavsnitt" style:family="paragraph"/>
    <style:style style:name="T36" style:parent-style-name="Standardskriftforavsnitt" style:family="text">
      <style:text-properties fo:font-size="6pt" style:font-size-asian="6pt"/>
    </style:style>
    <style:style style:name="P37" style:parent-style-name="Listeavsnitt" style:family="paragraph"/>
    <style:style style:name="P38" style:parent-style-name="Normal" style:family="paragraph">
      <style:text-properties fo:font-size="6pt" style:font-size-asian="6pt"/>
    </style:style>
    <style:style style:name="P39" style:parent-style-name="Listeavsnitt" style:family="paragraph"/>
    <style:style style:name="P40" style:parent-style-name="Listeavsnitt" style:family="paragraph"/>
    <style:style style:name="P41" style:parent-style-name="Listeavsnitt" style:family="paragraph"/>
    <style:style style:name="P42" style:parent-style-name="Listeavsnitt" style:family="paragraph"/>
    <style:style style:name="P43" style:parent-style-name="Listeavsnitt" style:family="paragraph"/>
    <style:style style:name="P44" style:parent-style-name="Listeavsnitt" style:family="paragraph"/>
    <style:style style:name="P45" style:parent-style-name="Listeavsnitt" style:family="paragraph"/>
    <style:style style:name="P46" style:parent-style-name="Listeavsnitt" style:family="paragraph"/>
    <style:style style:name="P47" style:parent-style-name="Listeavsnitt" style:family="paragraph"/>
    <style:style style:name="P48" style:parent-style-name="Listeavsnitt" style:family="paragraph"/>
    <style:style style:name="T49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Listeavsnitt" style:family="paragraph"/>
    <style:style style:name="P53" style:parent-style-name="Listeavsnitt" style:family="paragraph"/>
    <style:style style:name="P54" style:parent-style-name="Listeavsnitt" style:family="paragraph"/>
    <style:style style:name="P55" style:parent-style-name="Listeavsnitt" style:family="paragraph"/>
    <style:style style:name="P56" style:parent-style-name="Listeavsnitt" style:family="paragraph"/>
    <style:style style:name="P57" style:parent-style-name="Listeavsnitt" style:family="paragraph"/>
    <style:style style:name="P58" style:parent-style-name="Listeavsnitt" style:family="paragraph"/>
    <style:style style:name="P59" style:parent-style-name="Listeavsnitt" style:family="paragraph"/>
  </office:automatic-styles>
  <office:body>
    <office:text text:use-soft-page-breaks="true">
      <text:p text:style-name="P1">Mobbing og psykososialt miljø</text:p>
      <text:p text:style-name="P2">Notater som unngår å vekke verre angst og depresjon<text:s/>igjen</text:p>
      <text:h text:style-name="Overskrift2" text:outline-level="2">Begreper for uka</text:h>
      <text:list text:style-name="LFO1" text:continue-numbering="true">
        <text:list-item>
          <text:p text:style-name="P3">Sosial persepsjon</text:p>
          <text:list text:continue-numbering="true">
            <text:list-item>
              <text:p text:style-name="P4">Sosial oppfattelse</text:p>
            </text:list-item>
            <text:list-item>
              <text:p text:style-name="P5">Man tolker det man ser med utgangspunkt i egne oppfatninger og erfaringer</text:p>
            </text:list-item>
            <text:list-item>
              <text:p text:style-name="P6">Kan gjenspeiles i barn sin oppfatning av voksne i skolen, tidlig, dårlig erfaring kan gi oppfatning om at andre voksne i skolen er like ille</text:p>
            </text:list-item>
          </text:list>
        </text:list-item>
        <text:list-item>
          <text:p text:style-name="P7">Sosialt konstruerte historier</text:p>
          <text:list text:continue-numbering="true">
            <text:list-item>
              <text:p text:style-name="P8">Fortellinger som konstrueres over tid, jo mer det sies og deles jo mer blir det en sannhet</text:p>
            </text:list-item>
            <text:list-item>
              <text:p text:style-name="P9">«Den personen er sånn fordi alle sier det er slik»</text:p>
            </text:list-item>
            <text:list-item>
              <text:p text:style-name="P10">Kan ha utgangspunkt i en enkelt ting, adferdstrekk, enkelthendelse</text:p>
            </text:list-item>
            <text:list-item>
              <text:p text:style-name="P11">Legitimerer avvisning og ekskludering</text:p>
            </text:list-item>
          </text:list>
        </text:list-item>
        <text:list-item>
          <text:p text:style-name="P12">Sosial eksklusjonsangst</text:p>
          <text:list text:continue-numbering="true">
            <text:list-item>
              <text:p text:style-name="P13">Frykt eller angst for å bli avvist fra et fellesskap</text:p>
            </text:list-item>
            <text:list-item>
              <text:p text:style-name="P14">Økende engstelse gir økt ekskluderende adferd (og når den minker så skjer minking)</text:p>
            </text:list-item>
            <text:list-item>
              <text:p text:style-name="P15">Utvikling av sosiale normer</text:p>
            </text:list-item>
            <text:list-item>
              <text:p text:style-name="P16">Man blir med i frykt for å ende utenfor om man ikke er med (negative handlinger og oppførsel)</text:p>
            </text:list-item>
          </text:list>
        </text:list-item>
        <text:list-item>
          <text:p text:style-name="P17">Sosial eksklusjon</text:p>
        </text:list-item>
        <text:list-item>
          <text:p text:style-name="P18">Perspektiver på mobbing</text:p>
          <text:list text:continue-numbering="true">
            <text:list-item>
              <text:p text:style-name="P19">System</text:p>
              <text:list text:continue-numbering="true">
                <text:list-item>
                  <text:p text:style-name="P20">Ser på om det er et system eller miljø som er problemet som legger til rette for mobbing, ikke nødvendigvis enkeltindivider som kan sees på alene i denne situasjonen</text:p>
                </text:list-item>
              </text:list>
            </text:list-item>
            <text:list-item>
              <text:p text:style-name="P21">Individ</text:p>
              <text:list text:continue-numbering="true">
                <text:list-item>
                  <text:p text:style-name="P22">Ser på individet som mobber/blir mobbet, finner ut om «er det noe feil med denne personen»</text:p>
                </text:list-item>
              </text:list>
            </text:list-item>
          </text:list>
        </text:list-item>
        <text:list-item>
          <text:p text:style-name="P23">Indirekte mobbing</text:p>
          <text:soft-page-break/>
          <text:list text:continue-numbering="true">
            <text:list-item>
              <text:p text:style-name="P24">Sosial mobbing, utestenging, ryktespredning osv. –<text:s/><text:span text:style-name="T25">Strømmen Glimt spesial, dette er det de gjorde fra 8 til 10 klasse der de eksluderte meg og frøs meg ut fra all sosial interaksjon i og utenfor skolen<text:s/></text:span>Kan også kalles for «bitching»</text:p>
            </text:list-item>
            <text:list-item>
              <text:p text:style-name="P26">Typ det som var på barneskolen med jentene i klassen</text:p>
            </text:list-item>
          </text:list>
        </text:list-item>
        <text:list-item>
          <text:p text:style-name="P27">Digital mobbing</text:p>
        </text:list-item>
        <text:list-item>
          <text:p text:style-name="P28"/>
        </text:list-item>
      </text:list>
      <text:h text:style-name="Overskrift2" text:outline-level="2">Relevant pensum</text:h>
      <text:list text:style-name="LFO2" text:continue-numbering="true">
        <text:list-item>
          <text:p text:style-name="P29"/>
        </text:list-item>
      </text:list>
      <text:h text:style-name="Overskrift2" text:outline-level="2">Mobbing</text:h>
      <text:list text:style-name="LFO2" text:continue-numbering="true">
        <text:list-item>
          <text:p text:style-name="P30">Mobbeombudets definisjoner for mobbing</text:p>
          <text:list text:continue-numbering="true">
            <text:list-item>
              <text:p text:style-name="P31">Sosial friksjon/konflikt er ulikt til mobbing</text:p>
              <text:list text:continue-numbering="true">
                <text:list-item>
                  <text:p text:style-name="P32">Barn må kunne trene på ferdigheter og grenser gjennom å oppleve friksjon eller konflikt</text:p>
                </text:list-item>
              </text:list>
            </text:list-item>
            <text:list-item>
              <text:p text:style-name="P33">Mobbing sees på som negative handlinger som gjentas over tid, i et ujevnt maktforhold</text:p>
            </text:list-item>
            <text:list-item>
              <text:p text:style-name="P34">Mobbing er handlinger som hindrer følelsen av å høre til, å være en betydningsfull deltager i fellesskapet og ha muligheten til medvirkning</text:p>
            </text:list-item>
          </text:list>
        </text:list-item>
        <text:list-item>
          <text:p text:style-name="P35">Film med mobbing<text:s/><text:span text:style-name="T36">Flashbacks, hallo Strømmen Glimt. Samme som for meg, bare at Trude får sett det som skjer over sosiale medier, der er hun ikke utestengt, men heller eksponert og stilt ut</text:span></text:p>
          <text:list text:continue-numbering="true">
            <text:list-item>
              <text:p text:style-name="P37">Eksempel på punkt 3 over, der hun er stengt vekk fra samtalen med «en kommentar»</text:p>
            </text:list-item>
          </text:list>
        </text:list-item>
      </text:list>
      <text:h text:style-name="Overskrift2" text:outline-level="2">«Nyere forskning» - m/ Matthias</text:h>
      <text:p text:style-name="P38">Notater som er nytt eller nyheter for meg</text:p>
      <text:list text:style-name="LFO3" text:continue-numbering="true">
        <text:list-item>
          <text:p text:style-name="P39">Statistikk om vold og trakassering viser en større andel av sakene handler om jenter som er utsatt for trakassering, for tvungen samleie eller seksuelle handlinger er statistikken 80-20 for jenter</text:p>
          <text:list text:continue-numbering="true">
            <text:list-item>
              <text:p text:style-name="P40">Står ikke noe om dette er offentlige saker som behandles eller ei, da er det også et spørsmål om hvor mye av dette som faktisk blir fanget opp…</text:p>
              <text:list text:continue-numbering="true">
                <text:list-item>
                  <text:p text:style-name="P41">Og av de som fanges opp, hvordan er fordelingen der (egen fundering her)</text:p>
                </text:list-item>
              </text:list>
            </text:list-item>
            <text:list-item>
              <text:p text:style-name="P42">Står ikke år denne undersøkelsen fant sted</text:p>
              <text:list text:continue-numbering="true">
                <text:list-item>
                  <text:p text:style-name="P43">(Fundering om hvordan disse tallene har blitt påvirket før/etter me2 osv…)</text:p>
                </text:list-item>
              </text:list>
            </text:list-item>
          </text:list>
        </text:list-item>
        <text:list-item>
          <text:p text:style-name="P44">Hurra for litens skrift, bildet etter «Mobbing – Vold og trakassering» skriver noe om MeToo og flere tall som kan sees på senere</text:p>
        </text:list-item>
        <text:list-item>
          <text:p text:style-name="P45">Tall fra forelesning (står ikke hvor de er hentet frem, Simen har en åpen målskive hvis han vil tilbake til tankekartene fra uke 2/3)</text:p>
          <text:list text:continue-numbering="true">
            <text:list-item>
              <text:p text:style-name="P46">Står at 10% mobber, 10% er medhjelpere, 8% blir mobbet og 72% er tause vitner (står altså at det ikke er noen som velger å skyte inn i denne statistikken, troverdig men rart det ikke er nevnt som en 0.00000000001% elns)</text:p>
            </text:list-item>
          </text:list>
        </text:list-item>
        <text:list-item>
          <text:p text:style-name="P47">Ser ut som mye av tallene er fra 2018, inkluderer ønsker fra elever for hva lærere og foresatte kan gjøre for å være til hjelp</text:p>
        </text:list-item>
        <text:list-item>
          <text:p text:style-name="P48"><text:span text:style-name="T49">Står om 2 ulike paradigmer</text:span><text:span text:style-name="T50"><text:s/>ift mobbing</text:span><text:span text:style-name="T51">, se PP for bedre notater om dette</text:span></text:p>
        </text:list-item>
        <text:list-item>
          <text:p text:style-name="P52">OOOOOoog vi er tilbake på altruisme, bare se gamle notater og tankekartet</text:p>
        </text:list-item>
        <text:list-item>
          <text:p text:style-name="P53">Var det 5 eller 6 gang han snakker om barn, følelser og reaksjoner, jaja er noe han knytter til dette og da</text:p>
        </text:list-item>
        <text:list-item>
          <text:p text:style-name="P54">Han prøver vel å koble dette til etablering av holdninger og hvordan dette kan påvirke senere punkter der de lærer i systemer typ. Eller på individnivå</text:p>
        </text:list-item>
        <text:list-item>
          <text:p text:style-name="P55">Nytt innhold i denne økta:</text:p>
          <text:list text:continue-numbering="true">
            <text:list-item>
              <text:p text:style-name="P56">Par nye begreper ift mobbing og utfylling av betydningen</text:p>
            </text:list-item>
            <text:list-item>
              <text:p text:style-name="P57">Statistikk fra ukjent årstall (skal være «nyere» forskning) om mobbing og trakassering</text:p>
            </text:list-item>
            <text:list-item>
              <text:p text:style-name="P58">Kobler altruisme til teamet, så kan trekke tråder til andre temaer vi har hatt for eksamen</text:p>
            </text:list-item>
            <text:list-item>
              <text:p text:style-name="P59">Også kikka på «tilskuerne» til mobbingen, dette er det «nyeste» vi har hatt om i økta sånn sett</text:p>
            </text:list-item>
          </text:list>
        </text:list-item>
      </text:list>
      <text:h text:style-name="Overskrift2" text:outline-level="2">Mobbing i skolen. Praktiske eksempler og didaktiske grep – Med Kilsgaard?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5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er Johnsen</meta:initial-creator>
    <dc:creator>Sander Johnsen</dc:creator>
    <meta:creation-date>2023-01-30T07:57:00Z</meta:creation-date>
    <dc:date>2023-02-01T13:48:00Z</dc:date>
    <meta:template xlink:href="Normal" xlink:type="simple"/>
    <meta:editing-cycles>12</meta:editing-cycles>
    <meta:editing-duration>PT108180S</meta:editing-duration>
    <meta:document-statistic meta:page-count="3" meta:paragraph-count="8" meta:word-count="682" meta:character-count="4292" meta:row-count="30" meta:non-whitespace-character-count="3618"/>
  </office:meta>
</office:document-meta>
</file>