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/>
    </style:style>
    <style:style style:name="P2" style:parent-style-name="Listeavsnitt" style:family="paragraph"/>
    <style:style style:name="P3" style:parent-style-name="Listeavsnitt" style:family="paragraph"/>
    <style:style style:name="P4" style:parent-style-name="Listeavsnitt" style:family="paragraph"/>
    <style:style style:name="P5" style:parent-style-name="Listeavsnitt" style:family="paragraph"/>
    <style:style style:name="P6" style:parent-style-name="Listeavsnitt" style:family="paragraph"/>
    <style:style style:name="P7" style:parent-style-name="Listeavsnitt" style:family="paragraph"/>
    <style:style style:name="T8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9" style:parent-style-name="Listeavsnitt" style:family="paragraph"/>
    <style:style style:name="P10" style:parent-style-name="Listeavsnitt" style:family="paragraph"/>
    <style:style style:name="P11" style:parent-style-name="Listeavsnitt" style:family="paragraph"/>
    <style:style style:name="P12" style:parent-style-name="Listeavsnitt" style:family="paragraph"/>
    <style:style style:name="P13" style:parent-style-name="Listeavsnitt" style:family="paragraph"/>
    <style:style style:name="P14" style:parent-style-name="Listeavsnitt" style:family="paragraph"/>
    <style:style style:name="P15" style:parent-style-name="Listeavsnitt" style:family="paragraph"/>
    <style:style style:name="P16" style:parent-style-name="Listeavsnitt" style:family="paragraph"/>
    <style:style style:name="P17" style:parent-style-name="Listeavsnitt" style:family="paragraph"/>
    <style:style style:name="P18" style:parent-style-name="Listeavsnitt" style:family="paragraph"/>
    <style:style style:name="P19" style:parent-style-name="Listeavsnitt" style:family="paragraph"/>
    <style:style style:name="P20" style:parent-style-name="Listeavsnitt" style:family="paragraph"/>
    <style:style style:name="P21" style:parent-style-name="Listeavsnitt" style:family="paragraph"/>
    <style:style style:name="P22" style:parent-style-name="Listeavsnitt" style:family="paragraph"/>
    <style:style style:name="P23" style:parent-style-name="Listeavsnitt" style:family="paragraph"/>
    <style:style style:name="P24" style:parent-style-name="Listeavsnitt" style:family="paragraph"/>
    <style:style style:name="P25" style:parent-style-name="Listeavsnitt" style:family="paragraph"/>
    <style:style style:name="P26" style:parent-style-name="Listeavsnitt" style:family="paragraph"/>
    <style:style style:name="P27" style:parent-style-name="Listeavsnitt" style:family="paragraph"/>
    <style:style style:name="P28" style:parent-style-name="Listeavsnitt" style:family="paragraph"/>
    <style:style style:name="P29" style:parent-style-name="Listeavsnitt" style:family="paragraph"/>
    <style:style style:name="P30" style:parent-style-name="Listeavsnitt" style:family="paragraph"/>
    <style:style style:name="P31" style:parent-style-name="Listeavsnitt" style:family="paragraph"/>
    <style:style style:name="P32" style:parent-style-name="Listeavsnitt" style:family="paragraph"/>
    <style:style style:name="P33" style:parent-style-name="Listeavsnitt" style:family="paragraph"/>
    <style:style style:name="P34" style:parent-style-name="Listeavsnitt" style:family="paragraph"/>
    <style:style style:name="P35" style:parent-style-name="Listeavsnitt" style:family="paragraph"/>
    <style:style style:name="P36" style:parent-style-name="Listeavsnitt" style:family="paragraph"/>
    <style:style style:name="T37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skriftforavsnit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41" style:parent-style-name="Listeavsnitt" style:family="paragraph"/>
    <style:style style:name="P42" style:parent-style-name="Listeavsnitt" style:family="paragraph"/>
    <style:style style:name="P43" style:parent-style-name="Listeavsnitt" style:family="paragraph"/>
    <style:style style:name="P44" style:parent-style-name="Listeavsnitt" style:family="paragraph"/>
    <style:style style:name="P45" style:parent-style-name="Listeavsnitt" style:family="paragraph"/>
    <style:style style:name="T46" style:parent-style-name="Standardskriftforavsnitt" style:family="text">
      <style:text-properties fo:font-weight="bold" style:font-weight-asian="bold"/>
    </style:style>
    <style:style style:name="P47" style:parent-style-name="Normal" style:family="paragraph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48" style:parent-style-name="Listeavsnitt" style:family="paragraph"/>
    <style:style style:name="P49" style:parent-style-name="Listeavsnitt" style:family="paragraph"/>
    <style:style style:name="P50" style:parent-style-name="Listeavsnitt" style:family="paragraph"/>
    <style:style style:name="P51" style:parent-style-name="Listeavsnitt" style:family="paragraph"/>
    <style:style style:name="P52" style:parent-style-name="Listeavsnitt" style:family="paragraph"/>
    <style:style style:name="P53" style:parent-style-name="Listeavsnitt" style:family="paragraph"/>
    <style:style style:name="P54" style:parent-style-name="Listeavsnitt" style:family="paragraph"/>
    <style:style style:name="P55" style:parent-style-name="Listeavsnitt" style:family="paragraph"/>
    <style:style style:name="P56" style:parent-style-name="Listeavsnitt" style:family="paragraph"/>
    <style:style style:name="P57" style:parent-style-name="Listeavsnitt" style:family="paragraph"/>
    <style:style style:name="P58" style:parent-style-name="Listeavsnitt" style:family="paragraph"/>
    <style:style style:name="P59" style:parent-style-name="Listeavsnitt" style:family="paragraph"/>
    <style:style style:name="P60" style:parent-style-name="Listeavsnitt" style:family="paragraph"/>
    <style:style style:name="P61" style:parent-style-name="Listeavsnitt" style:family="paragraph"/>
    <style:style style:name="P62" style:parent-style-name="Listeavsnitt" style:family="paragraph"/>
    <style:style style:name="P63" style:parent-style-name="Listeavsnitt" style:family="paragraph"/>
    <style:style style:name="P64" style:parent-style-name="Listeavsnitt" style:family="paragraph"/>
    <style:style style:name="P65" style:parent-style-name="Listeavsnitt" style:family="paragraph"/>
    <style:style style:name="P66" style:parent-style-name="Listeavsnitt" style:family="paragraph"/>
    <style:style style:name="P67" style:parent-style-name="Listeavsnitt" style:family="paragraph"/>
    <style:style style:name="P68" style:parent-style-name="Listeavsnitt" style:family="paragraph"/>
    <style:style style:name="P69" style:parent-style-name="Listeavsnitt" style:family="paragraph"/>
    <style:style style:name="P70" style:parent-style-name="Listeavsnitt" style:family="paragraph"/>
    <style:style style:name="P71" style:parent-style-name="Listeavsnitt" style:family="paragraph"/>
    <style:style style:name="P72" style:parent-style-name="Listeavsnitt" style:family="paragraph"/>
    <style:style style:name="P73" style:parent-style-name="Listeavsnitt" style:family="paragraph"/>
    <style:style style:name="P74" style:parent-style-name="Normal" style:family="paragraph">
      <style:text-properties fo:font-size="10pt" style:font-size-asian="10pt"/>
    </style:style>
    <style:style style:name="T75" style:parent-style-name="Standardskriftforavsnitt" style:family="text">
      <style:text-properties fo:font-size="10pt" style:font-size-asian="10pt"/>
    </style:style>
  </office:automatic-styles>
  <office:body>
    <office:text text:use-soft-page-breaks="true">
      <text:p text:style-name="P1">Sosialisering og identitetsutvikling</text:p>
      <text:h text:style-name="Overskrift2" text:outline-level="2">Begreper for uka</text:h>
      <text:list text:style-name="LFO2" text:continue-numbering="true">
        <text:list-item>
          <text:p text:style-name="P2">Moralsk panikk</text:p>
        </text:list-item>
        <text:list-item>
          <text:p text:style-name="P3">Platons dialogformer</text:p>
          <text:list text:continue-numbering="true">
            <text:list-item>
              <text:p text:style-name="P4">Aporetisk samtale – stiller så mange spørsmål at samt.partner til slutt står fast</text:p>
            </text:list-item>
            <text:list-item>
              <text:p text:style-name="P5">Didaktisk samtale – Veileder prøver å lære bort noe til andre som ikke kan men på en måte som gjør at de andre selv kommer frem til samme kunnskap</text:p>
            </text:list-item>
            <text:list-item>
              <text:p text:style-name="P6">Gymnastisk samtale – Leken metode der det ikke spiller noen rolle hva man mener «på ekte», man tester bare hvor godt man kan angripe eller forsvare et standpunkt (får skikkelig kverulant-vibes av detta)</text:p>
            </text:list-item>
          </text:list>
        </text:list-item>
        <text:list-item>
          <text:p text:style-name="P7"/>
        </text:list-item>
      </text:list>
      <text:h text:style-name="Overskrift2" text:outline-level="2">Medier, spill og identitet</text:h>
      <text:p text:style-name="Normal"><text:span text:style-name="T8">Mye av det fra denne forelesningen har vært i samfunnsfag tidligere, kikk på notater fra tidligere pensum om dette for å finne mye likt</text:span></text:p>
      <text:list text:style-name="LFO1" text:continue-numbering="true">
        <text:list-item>
          <text:p text:style-name="P9">Det er forskjellige syn på barn og unges digitale livsverden etter covid 19</text:p>
          <text:list text:continue-numbering="true">
            <text:list-item>
              <text:p text:style-name="P10">Der det er muligheter med samhandling, innsamling av info osv.</text:p>
            </text:list-item>
            <text:list-item>
              <text:p text:style-name="P11">Og risiko med grooming, nettmobbing og utnyttelse av barn og unge sin sårbarhet</text:p>
            </text:list-item>
          </text:list>
        </text:list-item>
        <text:list-item>
          <text:p text:style-name="P12">Voksne har generelt mye fokus på barn sin skjermtid, der noen voksne ikke ønsker at barn skal bruke for mye tid på pc/Ipad</text:p>
        </text:list-item>
        <text:list-item>
          <text:p text:style-name="P13">Problemet ligger på at de voksne ikke får med seg hva det er de unge driver med på nett.</text:p>
          <text:list text:continue-numbering="true">
            <text:list-item>
              <text:p text:style-name="P14">Moralsk panikk som ligger under dette (se Stanley Cohen, 1972)</text:p>
            </text:list-item>
          </text:list>
        </text:list-item>
        <text:list-item>
          <text:p text:style-name="P15">Ting blir tatt ut av sammenheng og akkumulert av media uten å se på nyanseringen av det de henter</text:p>
        </text:list-item>
        <text:list-item>
          <text:p text:style-name="P16">Fokuset ligger på å beskytte barn heller enn å realisere at barn også er digitale aktører, der de har en egen rolle og opplever påvirkning</text:p>
        </text:list-item>
        <text:list-item>
          <text:p text:style-name="P17">Man ser en differanse i barn sin kompetanse avhengig av om de har egne digitale enheter fordi barn som har det selv er mer «på» nett og får mer tidlig trening i dette</text:p>
          <text:list text:continue-numbering="true">
            <text:list-item>
              <text:p text:style-name="P18">Men er ikke bare positiver i tidlig tilgang på egne digitale enheter</text:p>
            </text:list-item>
          </text:list>
        </text:list-item>
        <text:list-item>
          <text:p text:style-name="P19">Fordeler som familie med digitale</text:p>
          <text:soft-page-break/>
          <text:list text:continue-numbering="true">
            <text:list-item>
              <text:p text:style-name="P20">Lettere å nå barna sine via telefon</text:p>
            </text:list-item>
            <text:list-item>
              <text:p text:style-name="P21">Har egne chattegrupper osv.</text:p>
            </text:list-item>
            <text:list-item>
              <text:p text:style-name="P22">Krever at foreldre viser et engasjement ift dette og kan veilede barna sine</text:p>
            </text:list-item>
          </text:list>
        </text:list-item>
        <text:list-item>
          <text:p text:style-name="P23">Gaming og discord</text:p>
          <text:list text:continue-numbering="true">
            <text:list-item>
              <text:p text:style-name="P24">«Alene sammen» der man er i vennegjenger via nett, typ discord</text:p>
            </text:list-item>
            <text:list-item>
              <text:p text:style-name="P25">Da er du enten med i vennegruppa eller ikke med i det hele tatt</text:p>
            </text:list-item>
            <text:list-item>
              <text:p text:style-name="P26">Vennskap og avtaler gjøres via nett, er man ikke på nett så er man ikke i vennegjengen</text:p>
            </text:list-item>
            <text:list-item>
              <text:p text:style-name="P27">Samtaler som foregår i spill der ikke andre har mulighet til å få med seg hva som blir sagt (foreldre etc.)</text:p>
            </text:list-item>
            <text:list-item>
              <text:p text:style-name="P28">I spill ser man avbildning av hypermaskulinitet, med actionfigurer avatarer med enorme muskler, sixpack og «idealkropp»</text:p>
              <text:list text:continue-numbering="true">
                <text:list-item>
                  <text:p text:style-name="P29">Som i Marvel-filmer der det er nesten obligatorisk at mannlige helter skal ha en scene der de viser overkroppen (eller mer… ehem THOR love and thunder)</text:p>
                </text:list-item>
                <text:list-item>
                  <text:p text:style-name="P30">Karakterene skal ofte være uredde med pågangsmot store mengder testosteron</text:p>
                </text:list-item>
              </text:list>
            </text:list-item>
          </text:list>
        </text:list-item>
        <text:list-item>
          <text:p text:style-name="P31">Lara Croft-effekten (dette har du allerede vært innom 1-2 ganger fra før, se tidligere notater fra Samf)</text:p>
        </text:list-item>
        <text:list-item>
          <text:p text:style-name="P32">Barn og unge opplever kommersialisering i form av kropp og hva som er ansett som en normal</text:p>
        </text:list-item>
        <text:list-item>
          <text:p text:style-name="P33">Parasosialitet – føler at man er «venn» med influensere, kommersialisering og følelse av nærskap til slike personer</text:p>
        </text:list-item>
        <text:list-item>
          <text:p text:style-name="P34">Ungdommer velger seg strategier på sosiale medier for å ikke føle seg ensomme, enten posting av seg selv eller sitt «liv», skal se fine/bra ut bl.a.</text:p>
        </text:list-item>
        <text:list-item>
          <text:p text:style-name="P35">Paradokset er når man ikke får den selvbekreftelsen og ender med å privatisere seg selv på sosiale medier.<text:s/></text:p>
        </text:list-item>
        <text:list-item>
          <text:p text:style-name="P36"><text:span text:style-name="T37">Viser til<text:s/></text:span><text:span text:style-name="T38">Goffman</text:span><text:span text:style-name="T39"><text:s/>fra pensum, også relevant fra forrige uke</text:span><text:span text:style-name="T40"><text:s/>og kan kobles inn her igjen</text:span></text:p>
          <text:list text:continue-numbering="true">
            <text:list-item>
              <text:p text:style-name="P41">Frontstage – offentlige kontoen</text:p>
              <text:list text:continue-numbering="true">
                <text:list-item>
                  <text:p text:style-name="P42">Den der du viser deg selv for andre</text:p>
                </text:list-item>
              </text:list>
            </text:list-item>
            <text:list-item>
              <text:p text:style-name="P43">Backstage – Den private kontoen</text:p>
              <text:list text:continue-numbering="true">
                <text:list-item>
                  <text:p text:style-name="P44">Den du er når du er for deg selv</text:p>
                </text:list-item>
              </text:list>
            </text:list-item>
          </text:list>
        </text:list-item>
        <text:list-item>
          <text:p text:style-name="P45">Inne på bruk av sosiale medier og da trekkes det inn<text:s/><text:span text:style-name="T46">Honneth – annerkjennelsesdimensjonene</text:span></text:p>
        </text:list-item>
      </text:list>
      <text:p text:style-name="P47"/>
      <text:h text:style-name="Overskrift2" text:outline-level="2">Livsmestring og mangfold</text:h>
      <text:list text:style-name="LFO3" text:continue-numbering="true">
        <text:list-item>
          <text:p text:style-name="P48">Snakker om veien fra likestilling til likeverd</text:p>
        </text:list-item>
        <text:list-item>
          <text:p text:style-name="P49">Starter på 70-tallet at likestilling er en del av LK, men ikke før senere at dette gjøres om til begrepet likeverd</text:p>
        </text:list-item>
        <text:list-item>
          <text:p text:style-name="P50">Case 1:</text:p>
          <text:list text:continue-numbering="true">
            <text:list-item>
              <text:p text:style-name="P51">Spørsmål til gruppa:</text:p>
            </text:list-item>
            <text:list-item>
              <text:p text:style-name="P52">– Tanker om metodene han har brukt</text:p>
            </text:list-item>
            <text:list-item>
              <text:p text:style-name="P53">-<text:s/></text:p>
            </text:list-item>
            <text:list-item>
              <text:p text:style-name="P54">– Hvordan håndtere om en/flere elever kommer med slike holdninger i klasserommet</text:p>
              <text:list text:continue-numbering="true">
                <text:list-item>
                  <text:p text:style-name="P55">Hva om dette er de «høylytte»<text:s/>elevene som kan diktere andre sine syn og holdninger</text:p>
                </text:list-item>
              </text:list>
            </text:list-item>
          </text:list>
        </text:list-item>
      </text:list>
      <text:h text:style-name="Overskrift2" text:outline-level="2">Barnas hus – Å snakke med barn og unge</text:h>
      <text:list text:style-name="LFO4" text:continue-numbering="true">
        <text:list-item>
          <text:p text:style-name="P56">Innhold som handler om lærerens rolle</text:p>
          <text:list text:continue-numbering="true">
            <text:list-item>
              <text:p text:style-name="P57">Kan stille opp som en trygghetsperson, er med for det mellom avhør ol.</text:p>
              <text:list text:continue-numbering="true">
                <text:list-item>
                  <text:p text:style-name="P58">Snakket om muntlig, som en sidenote</text:p>
                </text:list-item>
              </text:list>
            </text:list-item>
            <text:list-item>
              <text:p text:style-name="P59">Samtaler med barn, ulike typer samtaler</text:p>
            </text:list-item>
            <text:list-item>
              <text:p text:style-name="P60"><text:s/>Dialogisk samtalemetode</text:p>
            </text:list-item>
          </text:list>
        </text:list-item>
        <text:list-item>
          <text:p text:style-name="P61">Annet innhold</text:p>
          <text:list text:continue-numbering="true">
            <text:list-item>
              <text:p text:style-name="P62">Info om barnehus</text:p>
            </text:list-item>
            <text:list-item>
              <text:p text:style-name="P63">Statistikk om barnehus</text:p>
            </text:list-item>
            <text:list-item>
              <text:p text:style-name="P64">Mer statistikk om barnehus</text:p>
            </text:list-item>
            <text:list-item>
              <text:p text:style-name="P65">Enda mer statistikk om barnehus</text:p>
            </text:list-item>
            <text:list-item>
              <text:p text:style-name="P66">Info om typer saker man finner i barnehus</text:p>
            </text:list-item>
            <text:list-item>
              <text:p text:style-name="P67">Typer grunnlag for anmeldelser</text:p>
              <text:list text:continue-numbering="true">
                <text:list-item>
                  <text:p text:style-name="P68">Vold</text:p>
                </text:list-item>
                <text:list-item>
                  <text:p text:style-name="P69">Seksuelt overgrep</text:p>
                </text:list-item>
                <text:list-item>
                  <text:p text:style-name="P70">Nettovergrep</text:p>
                </text:list-item>
              </text:list>
            </text:list-item>
            <text:list-item>
              <text:p text:style-name="P71">Mer om seksuelle overgrep</text:p>
            </text:list-item>
            <text:list-item>
              <text:p text:style-name="P72">Ulike typer vold</text:p>
            </text:list-item>
            <text:list-item>
              <text:p text:style-name="P73"/>
            </text:list-item>
          </text:list>
        </text:list-item>
      </text:list>
      <text:p text:style-name="Normal"/>
      <text:p text:style-name="P74">Spørsmål stilt av Co.<text:s/>–<text:s/>28</text:p>
      <text:p text:style-name="Normal"><text:span text:style-name="T75">Spørsmål fra alle andre -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5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er Johnsen</meta:initial-creator>
    <dc:creator>Sander Johnsen</dc:creator>
    <meta:creation-date>2023-01-16T08:02:00Z</meta:creation-date>
    <dc:date>2023-01-19T12:22:00Z</dc:date>
    <meta:template xlink:href="Normal" xlink:type="simple"/>
    <meta:editing-cycles>13</meta:editing-cycles>
    <meta:editing-duration>PT274800S</meta:editing-duration>
    <meta:document-statistic meta:page-count="4" meta:paragraph-count="8" meta:word-count="696" meta:character-count="4377" meta:row-count="30" meta:non-whitespace-character-count="3689"/>
  </office:meta>
</office:document-meta>
</file>